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illSans" svg:font-family="GillSan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Gill Sans" svg:font-family="'Gill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Georgi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Georgia" fo:font-size="14pt" fo:font-weight="bold" style:font-size-asian="14pt" style:font-weight-asian="bold" style:font-size-complex="14pt" style:font-weight-complex="bold"/>
    </style:style>
    <style:style style:name="P4" style:family="paragraph" style:parent-style-name="Standard">
      <style:text-properties style:font-name="Georgia" fo:font-size="12pt" fo:font-weight="normal"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font-name="Georgia" fo:font-size="12pt" fo:font-weight="normal" style:font-size-asian="10.5pt" style:font-weight-asian="normal" style:font-size-complex="12pt" style:font-weight-complex="normal"/>
    </style:style>
    <style:style style:name="P6" style:family="paragraph" style:parent-style-name="Standard">
      <style:text-properties style:font-name="Georgia"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text-properties style:font-name="Georgia" fo:font-size="12pt" style:font-size-asian="10.5pt" style:font-size-complex="12pt"/>
    </style:style>
    <style:style style:name="P8" style:family="paragraph" style:parent-style-name="Standard">
      <style:text-properties fo:color="#000000" style:font-name="Georgia" fo:font-size="12pt"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font-name="Georgia"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800000" style:font-name="Georgia" fo:font-size="12pt" fo:font-style="italic" fo:font-weight="normal" style:font-size-asian="10.5pt" style:font-style-asian="italic" style:font-weight-asian="normal" style:font-size-complex="12pt" style:font-style-complex="italic" style:font-weight-complex="normal"/>
    </style:style>
    <style:style style:name="P11" style:family="paragraph" style:parent-style-name="Standard">
      <style:text-properties fo:color="#800000" style:font-name="Georgia" fo:font-size="12pt" fo:font-style="italic" style:text-underline-style="solid" style:text-underline-width="auto" style:text-underline-color="font-color" fo:font-weight="normal" style:font-name-asian="TrebuchetMS" style:font-size-asian="12pt" style:font-style-asian="italic" style:font-weight-asian="normal" style:font-name-complex="TrebuchetMS" style:font-size-complex="12pt" style:font-style-complex="italic" style:font-weight-complex="normal"/>
    </style:style>
    <style:style style:name="P12" style:family="paragraph" style:parent-style-name="Standard">
      <style:text-properties fo:color="#2323dc" style:font-name="Georgia" fo:font-size="12pt" fo:font-style="italic" fo:font-weight="normal"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4"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ffffff" style:text-outline="false" style:font-name="Georgia" fo:font-size="12pt" fo:text-shadow="1pt 1pt" fo:font-weight="normal" style:font-name-asian="GillSans" style:font-size-asian="10.5pt" style:font-weight-asian="normal" style:font-name-complex="GillSans" style:font-size-complex="12pt" style:font-weight-complex="normal"/>
    </style:style>
    <style:style style:name="P15" style:family="paragraph" style:parent-style-name="Standard">
      <style:paragraph-properties fo:margin-left="0in" fo:margin-right="-0.0102in" fo:text-indent="0in" style:auto-text-indent="false"/>
    </style:style>
    <style:style style:name="P16" style:family="paragraph" style:parent-style-name="Standard">
      <style:paragraph-properties fo:margin-left="0in" fo:margin-right="-0.0102in" fo:text-indent="0in" style:auto-text-indent="false"/>
      <style:text-properties fo:color="#000000" style:font-name="Georgia" fo:font-size="12pt" fo:font-style="normal" style:text-underline-style="none" style:font-size-asian="10.5pt" style:font-style-asian="normal" style:font-size-complex="12pt" style:font-style-complex="normal"/>
    </style:style>
    <style:style style:name="P17" style:family="paragraph" style:parent-style-name="Standard">
      <style:paragraph-properties fo:margin-left="0in" fo:margin-right="-0.0102in" fo:text-indent="0in" style:auto-text-indent="false"/>
      <style:text-properties fo:color="#000000" style:font-name="Georgia"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P18" style:family="paragraph" style:parent-style-name="Standard">
      <style:paragraph-properties fo:margin-left="0in" fo:margin-right="-0.0102in" fo:text-indent="0in" style:auto-text-indent="false"/>
      <style:text-properties fo:color="#000000" style:font-name="Georgia"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in" fo:margin-right="-0.0102in" fo:text-align="center" style:justify-single-word="false" fo:text-indent="0in" style:auto-text-indent="false"/>
      <style:text-properties fo:color="#2323dc" style:font-name="Georgia" fo:font-size="14pt" fo:font-style="normal" style:text-underline-style="none" fo:font-weight="bold" style:font-name-asian="TrebuchetMS" style:font-size-asian="14pt" style:font-style-asian="normal" style:font-weight-asian="bold" style:font-name-complex="TrebuchetMS" style:font-size-complex="14pt" style:font-style-complex="normal" style:font-weight-complex="bold"/>
    </style:style>
    <style:style style:name="P20" style:family="paragraph" style:parent-style-name="Standard">
      <style:paragraph-properties fo:margin-left="0in" fo:margin-right="-0.0102in" fo:text-align="center" style:justify-single-word="false" fo:text-indent="0in" style:auto-text-indent="false"/>
      <style:text-properties fo:color="#94476b" style:font-name="Gill Sans" fo:font-size="24pt" fo:font-style="normal" style:text-underline-style="none" fo:font-weight="bold" style:font-name-asian="TrebuchetMS" style:font-size-asian="24pt" style:font-style-asian="normal" style:font-weight-asian="bold" style:font-name-complex="TrebuchetMS" style:font-size-complex="24pt" style:font-style-complex="normal" style:font-weight-complex="bold"/>
    </style:style>
    <style:style style:name="P21" style:family="paragraph" style:parent-style-name="Standard">
      <style:paragraph-properties fo:margin-left="0in" fo:margin-right="-0.0102in" fo:text-align="center" style:justify-single-word="false" fo:text-indent="0in" style:auto-text-indent="false"/>
      <style:text-properties fo:color="#94476b" style:font-name="Gill Sans" fo:font-size="24pt" fo:font-style="normal" style:text-underline-style="none" fo:font-weight="bold" fo:background-color="#ffff00" style:font-name-asian="TrebuchetMS" style:font-size-asian="24pt" style:font-style-asian="normal" style:font-weight-asian="bold" style:font-name-complex="TrebuchetMS" style:font-size-complex="24pt" style:font-style-complex="normal" style:font-weight-complex="bold"/>
    </style:style>
    <style:style style:name="P22" style:family="paragraph" style:parent-style-name="Standard">
      <style:text-properties style:font-name="Georgia" fo:font-size="12pt" fo:font-weight="normal" style:font-size-asian="10.5pt" style:font-weight-asian="normal" style:font-size-complex="12pt" style:font-weight-complex="normal"/>
    </style:style>
    <style:style style:name="P23" style:family="paragraph" style:parent-style-name="Standard">
      <style:text-properties fo:color="#000000" style:font-name="Georgia" fo:font-size="12pt" fo:font-style="normal" fo:font-weight="normal" style:font-size-asian="10.5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Georgia" fo:font-size="12pt" fo:font-weight="normal" style:font-size-asian="10.5pt" style:font-weight-asian="normal" style:font-size-complex="12pt" style:font-weight-complex="normal"/>
    </style:style>
    <style:style style:name="T3" style:family="text">
      <style:text-properties style:font-name="Georgia" fo:font-size="12pt" fo:font-weight="normal" style:font-name-asian="TrebuchetMS" style:font-size-asian="12pt" style:font-weight-asian="normal" style:font-name-complex="TrebuchetMS" style:font-size-complex="12pt" style:font-weight-complex="normal"/>
    </style:style>
    <style:style style:name="T4" style:family="text">
      <style:text-properties style:font-name="Georgia" fo:font-size="12pt" fo:font-style="italic" fo:font-weight="bold" style:font-size-asian="10.5pt" style:font-style-asian="italic" style:font-weight-asian="bold" style:font-size-complex="12pt" style:font-style-complex="italic" style:font-weight-complex="bold"/>
    </style:style>
    <style:style style:name="T5" style:family="text">
      <style:text-properties fo:color="#800000"/>
    </style:style>
    <style:style style:name="T6" style:family="text">
      <style:text-properties fo:color="#800000" fo:font-style="italic" style:font-style-asian="italic" style:font-style-complex="italic"/>
    </style:style>
    <style:style style:name="T7" style:family="text">
      <style:text-properties fo:color="#800000" fo:font-style="italic" fo:font-weight="bold" style:font-style-asian="italic" style:font-weight-asian="bold" style:font-style-complex="italic" style:font-weight-complex="bold"/>
    </style:style>
    <style:style style:name="T8" style:family="text">
      <style:text-properties fo:color="#800000" fo:font-style="italic" style:text-underline-style="solid" style:text-underline-width="auto" style:text-underline-color="font-color" style:font-style-asian="italic" style:font-style-complex="italic"/>
    </style:style>
    <style:style style:name="T9" style:family="text">
      <style:text-properties fo:color="#800000" fo:font-style="italic" style:text-underline-style="none" style:font-style-asian="italic" style:font-style-complex="italic"/>
    </style:style>
    <style:style style:name="T10" style:family="text">
      <style:text-properties fo:color="#800000" fo:font-style="italic" style:text-underline-style="none" fo:font-weight="bold" style:font-style-asian="italic" style:font-weight-asian="bold" style:font-style-complex="italic" style:font-weight-complex="bold"/>
    </style:style>
    <style:style style:name="T11" style:family="text">
      <style:text-properties fo:color="#800000" style:font-name="Georgia" fo:font-size="12pt" fo:font-style="normal" fo:font-weight="normal" style:font-size-asian="10.5pt" style:font-style-asian="normal" style:font-weight-asian="normal" style:font-size-complex="12pt" style:font-style-complex="normal" style:font-weight-complex="normal"/>
    </style:style>
    <style:style style:name="T12" style:family="text">
      <style:text-properties fo:color="#800000" style:font-name="Georgia"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color="#800000" style:font-name="Georgia" fo:font-size="12pt" fo:font-style="italic" fo:font-weight="normal" style:font-name-asian="TrebuchetMS" style:font-size-asian="12pt" style:font-style-asian="italic" style:font-weight-asian="normal" style:font-name-complex="TrebuchetMS" style:font-size-complex="12pt" style:font-style-complex="italic" style:font-weight-complex="normal"/>
    </style:style>
    <style:style style:name="T14" style:family="text">
      <style:text-properties fo:color="#800000" style:font-name="Georgia" fo:font-size="12pt" fo:font-style="italic" fo:font-weight="normal" style:font-size-asian="10.5pt" style:font-style-asian="italic" style:font-weight-asian="normal" style:font-size-complex="12pt" style:font-style-complex="italic" style:font-weight-complex="normal"/>
    </style:style>
    <style:style style:name="T15" style:family="text">
      <style:text-properties fo:color="#800000" style:font-name="Georgia" fo:font-size="12pt" fo:font-style="italic" style:font-name-asian="TrebuchetMS" style:font-size-asian="12pt" style:font-style-asian="italic" style:font-name-complex="TrebuchetMS" style:font-size-complex="12pt" style:font-style-complex="italic"/>
    </style:style>
    <style:style style:name="T16" style:family="text">
      <style:text-properties fo:color="#800000" style:font-name="Georgia" fo:font-size="12pt" fo:font-style="italic" fo:font-weight="bold" style:font-name-asian="TrebuchetMS" style:font-size-asian="12pt" style:font-style-asian="italic" style:font-weight-asian="bold" style:font-name-complex="TrebuchetMS" style:font-size-complex="12pt" style:font-style-complex="italic" style:font-weight-complex="bold"/>
    </style:style>
    <style:style style:name="T17" style:family="text">
      <style:text-properties fo:color="#800000" style:font-name="Georgia" fo:font-size="12pt" fo:font-style="italic" fo:font-weight="bold" style:font-size-asian="10.5pt" style:font-style-asian="italic" style:font-weight-asian="bold" style:font-size-complex="12pt" style:font-style-complex="italic" style:font-weight-complex="bold"/>
    </style:style>
    <style:style style:name="T18" style:family="text">
      <style:text-properties fo:color="#800000" style:font-name="Georgia" fo:font-size="12pt" fo:font-style="italic" style:text-underline-style="solid" style:text-underline-width="auto" style:text-underline-color="font-color" style:font-name-asian="TrebuchetMS" style:font-size-asian="12pt" style:font-style-asian="italic" style:font-name-complex="TrebuchetMS" style:font-size-complex="12pt" style:font-style-complex="italic"/>
    </style:style>
    <style:style style:name="T19" style:family="text">
      <style:text-properties fo:color="#800000" style:font-name="Georgia" fo:font-size="12pt" fo:font-style="italic" style:text-underline-style="solid" style:text-underline-width="auto" style:text-underline-color="font-color" fo:font-weight="normal" style:font-name-asian="TrebuchetMS" style:font-size-asian="12pt" style:font-style-asian="italic" style:font-weight-asian="normal" style:font-name-complex="TrebuchetMS" style:font-size-complex="12pt" style:font-style-complex="italic" style:font-weight-complex="normal"/>
    </style:style>
    <style:style style:name="T20" style:family="text">
      <style:text-properties fo:color="#800000" style:font-name="Georgia" fo:font-size="12pt" fo:font-style="italic" style:text-underline-style="none" fo:font-weight="normal" style:font-name-asian="TrebuchetMS" style:font-size-asian="12pt" style:font-style-asian="italic" style:font-weight-asian="normal" style:font-name-complex="TrebuchetMS" style:font-size-complex="12pt" style:font-style-complex="italic" style:font-weight-complex="normal"/>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normal" style:font-style-asian="normal" style:font-style-complex="normal"/>
    </style:style>
    <style:style style:name="T24" style:family="text">
      <style:text-properties fo:color="#000000" style:font-name="Georgia" fo:font-size="12pt" fo:font-style="normal" fo:font-weight="normal" style:font-size-asian="10.5pt" style:font-style-asian="normal" style:font-weight-asian="normal" style:font-size-complex="12pt" style:font-style-complex="normal" style:font-weight-complex="normal"/>
    </style:style>
    <style:style style:name="T25" style:family="text">
      <style:text-properties fo:color="#000000" style:font-name="Georgia" fo:font-size="12pt" fo:font-style="normal" fo:font-weight="normal" style:font-name-asian="TrebuchetMS" style:font-size-asian="12pt" style:font-style-asian="normal" style:font-weight-asian="normal" style:font-name-complex="TrebuchetMS" style:font-size-complex="12pt" style:font-style-complex="normal" style:font-weight-complex="normal"/>
    </style:style>
    <style:style style:name="T26" style:family="text">
      <style:text-properties fo:color="#000000" style:font-name="Georgia"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Georgia"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T28" style:family="text">
      <style:text-properties fo:color="#000080"/>
    </style:style>
    <style:style style:name="T29" style:family="text">
      <style:text-properties fo:color="#ffffff" style:text-outline="false" style:font-name="GillSans" fo:font-size="29pt" fo:text-shadow="1pt 1pt" fo:font-weight="bold" style:font-name-asian="GillSans" style:font-size-asian="29pt" style:font-weight-asian="bold" style:font-name-complex="GillSans" style:font-size-complex="29pt" style:font-weight-complex="bold"/>
    </style:style>
    <style:style style:name="T30" style:family="text">
      <style:text-properties fo:color="#ffffff" style:text-outline="false" style:font-name="GillSans" fo:font-size="33pt" fo:text-shadow="1pt 1pt" fo:font-weight="bold" style:font-name-asian="GillSans" style:font-size-asian="33pt" style:font-weight-asian="bold" style:font-name-complex="GillSans" style:font-size-complex="33pt" style:font-weight-complex="bold"/>
    </style:style>
    <style:style style:name="T31" style:family="text">
      <style:text-properties fo:color="#effb3a" style:text-outline="false" style:font-name="GillSans" fo:font-size="29pt" fo:text-shadow="1pt 1pt" fo:font-weight="bold" style:font-name-asian="GillSans" style:font-size-asian="29pt" style:font-weight-asian="bold" style:font-name-complex="GillSans" style:font-size-complex="29pt" style:font-weight-complex="bold"/>
    </style:style>
    <style:style style:name="T32" style:family="text">
      <style:text-properties fo:color="#fef739" style:text-outline="false" style:font-name="GillSans" fo:font-size="29pt" fo:text-shadow="1pt 1pt" fo:font-weight="bold" style:font-name-asian="GillSans" style:font-size-asian="29pt" style:font-weight-asian="bold" style:font-name-complex="GillSans" style:font-size-complex="29pt" style:font-weight-complex="bold"/>
    </style:style>
    <style:style style:name="T33" style:family="text">
      <style:text-properties fo:color="#fffa39" style:text-outline="false" style:font-name="GillSans" fo:font-size="29pt" fo:text-shadow="1pt 1pt" fo:font-weight="bold" style:font-name-asian="GillSans" style:font-size-asian="29pt" style:font-weight-asian="bold" style:font-name-complex="GillSans" style:font-size-complex="29pt" style:font-weight-complex="bold"/>
    </style:style>
    <style:style style:name="T34" style:family="text">
      <style:text-properties fo:color="#2323dc" style:text-outline="false" style:font-name="GillSans" fo:font-size="29pt" fo:text-shadow="1pt 1pt" fo:font-weight="bold" style:font-name-asian="GillSans" style:font-size-asian="29pt" style:font-weight-asian="bold" style:font-name-complex="GillSans" style:font-size-complex="29pt" style:font-weight-complex="bold"/>
    </style:style>
    <style:style style:name="T35" style:family="text">
      <style:text-properties fo:color="#2323dc" style:text-outline="false" style:font-name="GillSans" fo:font-size="29pt" fo:text-shadow="1pt 1pt" fo:font-weight="normal" style:font-name-asian="GillSans" style:font-size-asian="29pt" style:font-weight-asian="normal" style:font-name-complex="GillSans" style:font-size-complex="29pt" style:font-weight-complex="normal"/>
    </style:style>
    <style:style style:name="T36" style:family="text">
      <style:text-properties fo:color="#2323dc" style:text-outline="false" style:font-name="GillSans" fo:font-size="33pt" fo:text-shadow="1pt 1pt" fo:font-weight="bold" style:font-name-asian="GillSans" style:font-size-asian="33pt" style:font-weight-asian="bold" style:font-name-complex="GillSans" style:font-size-complex="33pt" style:font-weight-complex="bold"/>
    </style:style>
    <style:style style:name="T37" style:family="text">
      <style:text-properties fo:color="#2323dc" style:text-outline="false" style:font-name="GillSans" fo:font-size="23pt" fo:font-style="normal" fo:text-shadow="1pt 1pt" style:text-underline-style="none" fo:font-weight="bold" style:font-name-asian="GillSans" style:font-size-asian="23pt" style:font-style-asian="normal" style:font-weight-asian="bold" style:font-name-complex="GillSans" style:font-size-complex="23pt" style:font-style-complex="normal" style:font-weight-complex="bold"/>
    </style:style>
    <style:style style:name="T38" style:family="text">
      <style:text-properties fo:color="#2323dc" fo:font-weight="bold" style:font-weight-asian="bold" style:font-weight-complex="bold"/>
    </style:style>
    <style:style style:name="T39" style:family="text">
      <style:text-properties fo:color="#94476b"/>
    </style:style>
    <style:style style:name="T40" style:family="text">
      <style:text-properties fo:color="#94476b" style:text-outline="false" style:font-name="GillSans" fo:font-size="23pt" fo:font-style="normal" fo:text-shadow="1pt 1pt" style:text-underline-style="none" fo:font-weight="bold" style:font-name-asian="GillSans" style:font-size-asian="23pt" style:font-style-asian="normal" style:font-weight-asian="bold" style:font-name-complex="GillSans" style:font-size-complex="23pt" style:font-style-complex="normal" style:font-weight-complex="bold"/>
    </style:style>
    <style:style style:name="T41" style:family="text">
      <style:text-properties fo:color="#e6e64c" style:text-outline="false" style:font-name="GillSans" fo:font-size="29pt" fo:text-shadow="1pt 1pt" fo:font-weight="bold" style:font-name-asian="GillSans" style:font-size-asian="29pt" style:font-weight-asian="bold" style:font-name-complex="GillSans" style:font-size-complex="29pt" style:font-weight-complex="bold"/>
    </style:style>
    <style:style style:name="T42" style:family="text">
      <style:text-properties fo:color="#fff957" style:text-outline="false" style:font-name="GillSans" fo:font-size="33pt" fo:text-shadow="1pt 1pt" fo:font-weight="bold" style:font-name-asian="GillSans" style:font-size-asian="33pt" style:font-weight-asian="bold" style:font-name-complex="GillSans" style:font-size-complex="33pt" style:font-weight-complex="bold"/>
    </style:style>
    <style:style style:name="T43" style:family="text">
      <style:text-properties fo:color="#fff95c" style:text-outline="false" style:font-name="GillSans" fo:font-size="33pt" fo:text-shadow="1pt 1pt" fo:font-weight="bold" style:font-name-asian="GillSans" style:font-size-asian="33pt" style:font-weight-asian="bold" style:font-name-complex="GillSans" style:font-size-complex="33pt" style:font-weight-complex="bold"/>
    </style:style>
    <style:style style:name="T44" style:family="text">
      <style:text-properties fo:color="#fff959" style:text-outline="false" style:font-name="GillSans" fo:font-size="33pt" fo:text-shadow="1pt 1pt" fo:font-weight="bold" style:font-name-asian="GillSans" style:font-size-asian="33pt" style:font-weight-asian="bold" style:font-name-complex="GillSans" style:font-size-complex="33pt" style:font-weight-complex="bold"/>
    </style:style>
    <style:style style:name="T45" style:family="text">
      <style:text-properties fo:color="#ffff66" style:text-outline="false" style:font-name="GillSans" fo:font-size="33pt" fo:text-shadow="1pt 1pt" fo:font-weight="bold" style:font-name-asian="GillSans" style:font-size-asian="33pt" style:font-weight-asian="bold" style:font-name-complex="GillSans" style:font-size-complex="33pt" style:font-weight-complex="bold"/>
    </style:style>
    <style:style style:name="T46" style:family="text">
      <style:text-properties fo:color="#eb613d" style:text-outline="false" style:font-name="GillSans" fo:font-size="33pt" fo:text-shadow="1pt 1pt" fo:font-weight="bold" style:font-name-asian="GillSans" style:font-size-asian="33pt" style:font-weight-asian="bold" style:font-name-complex="GillSans" style:font-size-complex="33pt" style:font-weight-complex="bold"/>
    </style:style>
    <style:style style:name="T47" style:family="text">
      <style:text-properties fo:color="#eb613d" style:text-outline="false" style:font-name="GillSans" fo:font-size="33pt" fo:text-shadow="1pt 1pt" style:text-underline-style="solid" style:text-underline-width="auto" style:text-underline-color="font-color" fo:font-weight="bold" style:font-name-asian="GillSans" style:font-size-asian="33pt" style:font-weight-asian="bold" style:font-name-complex="GillSans" style:font-size-complex="33pt" style:font-weight-complex="bold"/>
    </style:style>
    <style:style style:name="T48" style:family="text">
      <style:text-properties fo:font-style="italic" style:font-style-asian="italic" style:font-style-complex="italic"/>
    </style:style>
    <style:style style:name="T49" style:family="text">
      <style:text-properties style:use-window-font-color="true" style:font-name="Georgia" fo:font-size="12pt" fo:font-style="normal" fo:font-weight="normal" style:font-size-asian="10.5pt" style:font-style-asian="normal" style:font-weight-asian="normal"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Modern Day Prophet</text:p>
      <text:p text:style-name="P2"/>
      <text:p text:style-name="P4">As a man who has been labeled a prophet by some and a radical preacher by others and delusional false prophet by many, I have been for quite some time desiring to explain what I believe to be the nature and function of “the modern day prophet”. <text:s/>Many men and women of G-d who are calling G-d's people to repent and turn back to the ancient paths of the revealed word of G-d; the truth found in the holy word of G-d. <text:s/>All these call attention to the ancient landmarks of our apostolic forefathers, and as G-d's prophets, they obey G-d's revelation rather then the dictates of their natively sinful hearts. <text:s/>In essense, call men to <text:span text:style-name="T39"><text:s/>“change” </text:span>masters, Baal for Yah, or Babel for Christ! </text:p>
      <text:p text:style-name="P4"/>
      <text:p text:style-name="P4">Historically, G-d-sent prophets, many of which have been called and ordained by G-d from their mother's womb. Notice the words of Jer.1:5, <text:span text:style-name="T6">“Before I formed you in your mother's womb I knew you, before you were born I set you apart; I appointed you as prophet to the nations.”</text:span> <text:span text:style-name="T28">NIV</text:span> <text:s/>These men experienced an intense weight of heavenly truth bearing directly down on them from G-d's heart. <text:s/>They were to speak forth their heavenly burden directly to the leaders of the world and the religious leaders who operate in G-d's kingdom. <text:s/>In most cases, kings, governors, priests, and the people they govern don't respond positively to G-d's message of warning, so the burden intensifies within the prophet. <text:s/>Read with soberness the words of Jer. 25:3:</text:p>
      <text:p text:style-name="P4"/>
      <text:p text:style-name="P13"><text:span text:style-name="T41">...</text:span><text:span text:style-name="T31">these 23 years </text:span><text:span text:style-name="T35">the word of the L-rd has come to me, and I have spoken to you again and again,</text:span><text:span text:style-name="T29"> </text:span><text:span text:style-name="T32">but you have not listened. <text:s text:c="2"/></text:span><text:span text:style-name="T35">The </text:span></text:p>
      <text:p text:style-name="P13"><text:span text:style-name="T35">L-rd has sent to you all his servants the prophets again and again,</text:span><text:span text:style-name="T34"> </text:span><text:span text:style-name="T33">but you have not listened...</text:span></text:p>
      <text:p text:style-name="P4"/>
      <text:p text:style-name="P4">At some point this process of speaking forth this heavenly word and its subsequent rejection make the word and the content of its truth takes complete control of the prophet's existence. <text:s/>This commission requires a complete attachment to the prophet's way of life. <text:s/>Just study the life of the prophet Ezekiel, at one point his wife dies and the L-rd tells him not to mourn for her to show the L-rd attitude toward the waywardness of His adulterous people and nation. <text:s/></text:p>
      <text:p text:style-name="P4"/>
      <text:p text:style-name="P4">As in the instance of Jeremiah, the words of God burn so hot that he could not but prophesy. <text:s/>Along with Jeremiah's words was his penitential weeping over the sins of the People of G-d. <text:s/>The word given to prophets is likened unto a pregnant woman who must without a choice bear a child to the point of birthing this child, so a prophet of God carries a “word” burden in his spirit that intensifies until it bursts forth in a heavenly prophetic utterance, the word placed into the spirit of the prophet becomes deeply connected to his heart and then it becomes as simple as obeying the Voice of Yah. </text:p>
      <text:p text:style-name="P4"/>
      <text:p text:style-name="P4">Many of these true prophets of G-d sent directly to the rulers of His People, had the major responsibility to call these kings and princes back to God's law and ways. <text:s/>The intent of their words were to warn G-d's people to <text:span text:style-name="T1">“turn back to G-d” <text:s/></text:span><text:span text:style-name="T21">You have a choice,</text:span><text:span text:style-name="T1"> </text:span><text:span text:style-name="T21">either obey or perish!</text:span></text:p>
      <text:p text:style-name="P4"><text:span text:style-name="T21"/></text:p>
      <text:p text:style-name="P4">Obey G-d's clearly known commandments, or major destruction and harsh punishment would come very shortly against them. <text:s text:c="2"/>Impending doom hangs over the heads of any nation or religious group if they refuse the words that come through the mouth of a human organ. <text:s/>If the people within sound of the prophets voice did not repent, the Lord of heaven and earth would bring an untimely, hard, heaven-sent force against His people, forces like: foreign nations, earthquakes, plagues, and barrenness to their women and famine to their crops. <text:s/>For the very specific purpose of turning His people back to His holy law and ways. <text:s text:c="3"/></text:p>
      <text:p text:style-name="P4"/>
      <text:p text:style-name="P12">Oh the goodness and severity of God that He will not destroy people without a proper warning!</text:p>
      <text:p text:style-name="P4"/>
      <text:p text:style-name="P4">G-d's mercy is seen throughout the history of mankind. <text:s/>No man can judge G-d as - <text:s/><text:span text:style-name="T5">“unfair”</text:span>. <text:s/>If you are a student of the Word of G-d and are familiar with the historical accounts of Noah, Abraham, and Moses, <text:s/>you will soon realize that these men were prophets. and functioned very effectively in bringing the world to see His “holy” and very heavenly ways. <text:s/></text:p>
      <text:p text:style-name="P4"/>
      <text:p text:style-name="P4"><text:span text:style-name="T2">G-d Almighty uses men and women from every station of life, some of the p</text:span>rophets G-d were noble and wealthy men or women who loved Yahweh, some were lowly shepherds, others were kings, one in particular was a notable shipbuilder, and many others were priests who labored full-time in the house of the Lord. <text:s/>Though these men and women came from different walks of life, they all shared the same role in calling of G-d, <text:span text:style-name="T1">“to turn men back to His revealed will and sacred law” </text:span><text:span text:style-name="T21">and to warn all the inhabitants of the earth that judgment will most certainly come if they do not repent. </text:span></text:p>
      <text:p text:style-name="P4"/>
      <text:p text:style-name="P4">The very first human family bore a prophet. <text:s/>Eve bore Seth right after the murder of righteous Abel. <text:s/>When Seth was born, Eve uttered these words, <text:span text:style-name="T6">“For G-d has appointed another seed for me instead of Abel, whom Cain killed”</text:span> <text:s/>Gen. 4:25 </text:p>
      <text:p text:style-name="P4"/>
      <text:p text:style-name="P4"><text:span text:style-name="T2">---</text:span></text:p>
      <text:p text:style-name="P4"><text:span text:style-name="T2"/></text:p>
      <text:p text:style-name="P4"><text:span text:style-name="T2">Let's take a look at the birth of Seth. <text:s/>What is the significance of the word “seed” here in this context? <text:s/>By going back to the point of Adam and Eve's fall into death we learn that the L-rd initiated covenant with Eve to restore her back to her G-d and Creator. <text:s text:c="2"/>Ever since that word promise, there has been an intimate connection in the history and in the genealogy of G-d's seed and the birthing of His “prophets” and the preservation of His</text:span> seed in the earth. <text:s/>Parenthetically speaking, we can learn much by observing the hand of G-d in Eve's womb. <text:s/>Cain had already taken a measure of control of human kind, by turning men away from the sacred law of G-d, Cain initiated the way of death. <text:s/>Seth's call from his mother's womb was to initiate the birth of keepers of the covenant of “life”. <text:s/>So this process of either heeding the way of Seth or the way of Cain has always been part of the fabric of human history.</text:p>
      <text:p text:style-name="P4"/>
      <text:p text:style-name="P4"><text:span text:style-name="T2">Remember the words God spoke to the serpent right after he deceived Eve, </text:span><text:span text:style-name="T14">“I will put enmity between you and the woman, and between your seed and Her Seed; he shall bruise your head, and you shall bruise her heel.” </text:span><text:span text:style-name="T2"><text:s/>Gen.3:15. <text:s/></text:span></text:p>
      <text:p text:style-name="P4"/>
      <text:p text:style-name="P4">To the women the L-rd said, <text:span text:style-name="T6">“I will greatly multiply your sorrow and your conception; in pain you shall bring forth children;” <text:s/></text:span><text:span text:style-name="T23">Gen.3:16. <text:s/>A cosmic war </text:span>intensified at this point in all the earth and universe. <text:s/>Why? <text:s/>Because the Maker of heaven and earth injected a vile of His holy enmity into our world by inseminating the genealogy of man with a holy prophetic seed. <text:s/>That seed has one <text:s text:c="2"/>purpose, to combat the evil in the heart of man. <text:s/>Our G-d created this war between the serpent and the woman that drives a very intense war that wages on to this very hour. <text:s/>Fortunately for earth dwellers, this epic war we see played out everyday is going to end soon. <text:s/></text:p>
      <text:p text:style-name="P4"/>
      <text:p text:style-name="P4">This war started with death and a murder and it will end with a much bloodshed, this time the seed of Cain will ultimately be cut off directly by the power of our Christ, the anointed of G-d to execute justice on the earth. </text:p>
      <text:p text:style-name="P4"/>
      <text:p text:style-name="P4"><text:s/>The L-rd's has, and will always have a seed on the earth. <text:s/>This seed, through the proclamation and advancement of divine truth, will crush the serpent's head, was and is, intimately part of the development of a holy pedigree of men that avert the judgment of a Holy G-d. <text:s/>They and us, must first, by the call of G-d, hear and learn His voice, and then faithfully proclaim His Truth to a wicked and adulterous generation of sinners. <text:s/>This work is hard and rigorous, endurance and grace has to be built into the prophet over the process of time and heavenly training. <text:s/>I believe that this heavenly work is still actively seen in the lives of men and women today and will continue till the Lord's glorious return! <text:s/>In other words, prophets still exist, prophets are still required, because humans constantly are tempted by their own lusts to turn away from G-d's holy law. <text:s/>A holy book with words is not enough, G-d mercifully sends human instruments to invite the inhabitants of the earth back to fellowship with Him. </text:p>
      <text:p text:style-name="P4"/>
      <text:p text:style-name="P4">This work of G-d sending men and women to warn earth leaders and inhabitants will continue right up to the very end of this age. <text:s/>Note carefully the words of Rev. 18:24</text:p>
      <text:p text:style-name="P4"/>
      <text:p text:style-name="P5"><text:span text:style-name="T42">And in her</text:span><text:span text:style-name="T30"> </text:span><text:span text:style-name="T36">(Babylon)</text:span><text:span text:style-name="T30"> </text:span></text:p>
      <text:p text:style-name="P5"><text:span text:style-name="T46">was found the </text:span><text:span text:style-name="T47">blood of the prophets </text:span><text:span text:style-name="T46">and of the saints and </text:span></text:p>
      <text:p text:style-name="P5"><text:span text:style-name="T43">of all</text:span><text:span text:style-name="T30"> </text:span><text:span text:style-name="T45">who</text:span><text:span text:style-name="T30"> </text:span><text:span text:style-name="T45">have</text:span><text:span text:style-name="T30"> </text:span><text:span text:style-name="T44">been slain on the earth</text:span><text:span text:style-name="T45">."</text:span></text:p>
      <text:p text:style-name="P14"/>
      <text:p text:style-name="P4"/>
      <text:p text:style-name="P4"><text:span text:style-name="T2"/></text:p>
      <text:p text:style-name="P4"><text:span text:style-name="T2">Lets compare these words with the account of Abel and Cain. <text:s/></text:span>Eve, seeing that righteous Abel was dead, longs for another righteous son to take his place. <text:s/>The L-rd rewards her with a boy, “Seth” who arrived on this blood stained scene through much pain and sorrow, Eve then proclaims the cry of her faith in the Lord's promise by saying,<text:span text:style-name="T6"> “God has given me another seed”.</text:span></text:p>
      <text:p text:style-name="P4"/>
      <text:p text:style-name="P4">We see that the birth of “the Seed” that eventually our L-rd Jesus Christ will ultimately come into the human race, through great travail and sorrow, revealing that travail and sorrow mark the prophetic call. Why? simply because the “Seed” progeny is pressed hard against a very sinful and dark world that is operating under a wicked ruler who continually inspires men to choose “death” <text:s/>using his proven schemes that effectively twisted the understanding of Adam and Eve in the garden of Eden. <text:s/>Pride and self-governance intertwine every deception that has ruined the lives of men.</text:p>
      <text:p text:style-name="P4"/>
      <text:p text:style-name="P4">---</text:p>
      <text:p text:style-name="P4"/>
      <text:p text:style-name="P7"><text:span text:style-name="T2">Notice with me this reality. <text:s/>After Cain kills righteous Abel, he who God deemed “righteous” by his faith and love for Him. <text:s/>It seems odd that Our creator will not allow anyone to kill unrighteous Cain. <text:s/>Gen. 4:15 says, </text:span><text:span text:style-name="T14">'And the L-rd said to him, “Therefore whoever kills Cain, vengeance shall be taken on him 'sevenfold'.” <text:s/>And the L-rd set a mark on Cain, lest anyone finding him should kill him.' <text:s/></text:span><text:span text:style-name="T49">But this is our reality, we must reckon with the fact that the L-rd G-d Almighty has allowed evil to hang around since the beginning of time.</text:span></text:p>
      <text:p text:style-name="P4"/>
      <text:p text:style-name="P4">The G-d of our fathers wants all men to win the fight with the serpent and his descendants. <text:s/>The Word of God says in I Tim.2:4,<text:span text:style-name="T6"> “who desires that all men be saved and come to a knowledge of the truth.” </text:span><text:s/>Yet He chooses to use men in every season of time as prophets to warn mankind of His righteous judgments. <text:s/>The verse in I Tim. sets in its context, <text:span text:style-name="T6">“in light of this desire of heaven to save men”</text:span> that men ought to “pray” for kings and rulers in high places. <text:s/>The war has not changed, just the faces of the wicked and the redeemed.</text:p>
      <text:p text:style-name="P4"/>
      <text:p text:style-name="P4">---</text:p>
      <text:p text:style-name="P8"/>
      <text:p text:style-name="P4"><text:span text:style-name="T24">Notice how the L-rd dealt with the sins of the first family, our L-rd instructs Cain, seed of satan, with these words to remind him of His word and law before he sentenced him to judgment, </text:span><text:span text:style-name="T14">“</text:span><text:span text:style-name="T15">If you do well, will you not be accepted? And if you do not do well, </text:span><text:span text:style-name="T16">sin lies at the doo</text:span><text:span text:style-name="T15">r. <text:s/>And its desire [is] for you, but you should rule over it."</text:span><text:span text:style-name="T12"> <text:s text:c="2"/></text:span><text:span text:style-name="T26">Our G-d</text:span> knows the descendants of Cain, the seed of the serpent, will perpetually seek to destroy the righteous seed of Abel. <text:s/></text:p>
      <text:p text:style-name="P4"/>
      <text:p text:style-name="P4">These continual attacks attempted by the descendants of Cain in no way discourages our Powerful G-d in raising up another prophet or holy seed to push evil back on the earth. <text:s/>G-d demonstrates His ultimate power by the birth of a righteous seed. <text:s/>The seed of Abel will not operate according to the principals of this world. <text:s/>And by their very real, personal, and self-denying example; they call men back to G-d. <text:s/>Our Jehovah wants all mankind to walk in the newness of the life He intended for Adam, a walk of sweet and intimate communion with our Creator, yet mankind, outside of G-d's intervention, will choose “death” over “life” without a divine intrusion into bloodlines of mankind. </text:p>
      <text:p text:style-name="P4"/>
      <text:p text:style-name="P4">As we continue to observe the hand of G-d in this comparison of the way of Cain and of righteous Abel, we begin to understand more clearly how this holy war was initiated and how it will end. <text:s/>Cain is a figurehead of all those who fall away from the goodness of the G-d, there are many today who hold to the understanding that Cain is a product of Eve's eating of the forbidden fruit of the tree of the knowledge of good and evil. <text:s/>Lucifer, a fallen angel, allured Eve with knowledge by getting her to fall into a wrongful alliance with death (sexual union) that produced Cain, son of death. </text:p>
      <text:p text:style-name="P4"/>
      <text:p text:style-name="P4">Abel is a product of Adam laying with His wife as noted in Gen. 4:1, <text:span text:style-name="T6">“Now the man had relations with wife Eve; and she conceived...” </text:span><text:s/>Some commentators take this verse and chop it up the wrong way. <text:s/>When they do this they forever corrupt the plan of G-d in saving men from the power of darkness. <text:s/>If Cain is a product of disobedience then we can see why eventually the L-rd destroyed the earth with a flood. <text:s/>Gen. 6:2-3, <text:span text:style-name="T6">“The sons of G-d saw that the daughters of men were beautiful; they took wives for themselves, whomever they chose.” <text:s/>Then the L-rd said, “My Spirit will not strive with man forever, because he also is flesh;”</text:span></text:p>
      <text:p text:style-name="P4"/>
      <text:p text:style-name="P4">The Flood was a picture of an ultimate work of heaven to rectify the injustice on the earth. <text:s/>Water represents judgment, our personal repentance and associated baptism in water represents our personal death to our rebellious heart. <text:s text:c="2"/>We rise to newness of life in Him. <text:s/>The Spirit's baptism represents our preparation to “do” the will of the L-rd. <text:s/>Fire baptism is necessary to rid our real flesh-filled lives of self worship, so evident in the life of Cain. <text:s/>Therefore blood must be shed to save our souls. <text:s/></text:p>
      <text:p text:style-name="P4"/>
      <text:p text:style-name="P4">Abel is a type of the death of the perfect lamb of G-d who takes away the sins of the world and Cain is also a type of the shedder of blood , satan who tempted Eve to take of the forbidden fruit on the tree of the knowledge of good and evil, typified in our war with the power of sin within the members of our flesh to destroy ourselves. <text:s/>Rom. 6:3, <text:span text:style-name="T6">“Or do you not know that all of us who have been baptized into Christ Jesus have been baptized into His death?”</text:span></text:p>
      <text:p text:style-name="P4"/>
      <text:p text:style-name="P4">G-d saved Cain's parents by killing an unblemished animal (without the shedding of blood there is no remission of sin) revealing from the beginning that there must be bloodshed and there must be a holy sacrifice in order to appease the “just” wrath of Our creator toward the essential sinfulness of mankind. <text:s/>By clothing them with His righteous blood-stained clothing, Yah prefigures the propitious work that one day His Son would accomplish for all who believe in His Name. <text:s/></text:p>
      <text:p text:style-name="P4"/>
      <text:p text:style-name="P4"><text:span text:style-name="T4">A side note here. </text:span><text:span text:style-name="T2"><text:s/>Cain never doubted the existence of G-d. <text:s/>What Cain did before G-d's face is clear. <text:s/>Cain did not worship G-d with his whole heart unlike his brother righteous Abel. <text:s/>Does Cain sacrifice or offer back to G-d some of his possessions? Yes, he does, <text:s/>but he did not express his devotion to his Creator and Redeemer in the way prescribed, <text:s/></text:span><text:span text:style-name="T14">“And in the process of time it came to pass that </text:span><text:span text:style-name="T17">Cain brought an offering of the fruit of the ground to the Lord</text:span><text:span text:style-name="T14">.”</text:span><text:span text:style-name="T2"> <text:s/>Gen. 4:3</text:span></text:p>
      <text:p text:style-name="P4"><text:span text:style-name="T2"/></text:p>
      <text:p text:style-name="P4">Cain gives an offering to the L-rd and Abel also gives an offering to the L-rd. <text:s/>So what distinguishes Cain's offering from Abel's offering? <text:s/>The answer lies in a careful reading of Gen.4:4, <text:span text:style-name="T6"><text:s/>“Abel also brought of the </text:span><text:span text:style-name="T8">firstborn of his flock and of their fat</text:span><text:span text:style-name="T6">. <text:s/>And the Lord respected Abel and his offering.”</text:span><text:span text:style-name="T2"> <text:s/></text:span>Abel gave the unblemished lamb, the firstborn, the best, and all of its contents, including the “fat” of the sacrifice. <text:s/>“Real” blood was shed and a “real” death occurred when Abel offered his sacrifice to the Lord. <text:s/></text:p>
      <text:p text:style-name="P4"/>
      <text:p text:style-name="P3">The Line of Cain – natively sinful man!</text:p>
      <text:p text:style-name="P3"/>
      <text:p text:style-name="P4">The word “Cain” means “man”. <text:s/>When he was born, Eve said, <text:span text:style-name="T6">I have acquired a </text:span><text:span text:style-name="T10">man</text:span><text:span text:style-name="T9"> </text:span><text:span text:style-name="T6">from the Lord.” </text:span><text:span text:style-name="T23">Gen.4:1 <text:s/>Think about what the word “acquired” means? <text:s/>Abel was a product of holy love relations between Adam and his precious Eve, while Cain was a product of an act of disobedience.</text:span></text:p>
      <text:p text:style-name="P4"><text:span text:style-name="T23"/></text:p>
      <text:p text:style-name="P4"><text:span text:style-name="T23">Cain was a tiller of the ground. <text:s/>Adam's curse from the Lord was, </text:span><text:span text:style-name="T6">“In the sweat of your face you shall eat bread till you return to the ground, For out of it you were taken, </text:span><text:span text:style-name="T8">For dust you are, and to dust you shall return”</text:span><text:span text:style-name="T6"> </text:span><text:span text:style-name="T23"><text:s/>Gen. 3:19 <text:s/></text:span></text:p>
      <text:p text:style-name="P8"/>
      <text:p text:style-name="P8">As a man, Cain worked the soil, he was keeper of the dust of the ground, he was vitally connected to the curse of Adam. <text:s/>He was in every way the seed of the serpent, just like all of us by nature. <text:s/>Just as satan was at one time a great angel in heaven, in charge of all the worship of heaven, and unceremoniously cast out of heaven, so Cain was a great builder and worker of God's earth, he had tremendous power and potential to do good, but never to be a co-heir of eternity as righteous Abel.</text:p>
      <text:p text:style-name="P8"/>
      <text:p text:style-name="P8">Cain hated Abel because he had an amazing destiny with G-d, so satan lusts against the destiny of mankind and uses his tactics of pride and discontent to inspire men to doubt G-d's love for them. <text:s/>Satan was the greatest worship angel ever made by God, yet it wasn't enough, so also Cain was not totally satisfied with his role as keeper of the ground. <text:s/>As Cain worshiped the Lord he brought only a part of his labor, not his best and not “all” that he had... therefore he lost out on eternal life.</text:p>
      <text:p text:style-name="P8"/>
      <text:p text:style-name="P8">--- </text:p>
      <text:p text:style-name="P8"/>
      <text:p text:style-name="P8">Today we live in a spiritual climate of apathy where many say that they “love G-d”. <text:s/>They are familiar with His Word, but they are not giving G-d their best. <text:s/>They may be great at preaching God's word or managing a church, like Cain they are great at building man-made enterprises, but they are not giving their best to G-d. <text:s/>They are not giving G-d their “all” and they are not forsaking “all” to follow the L-rd Jesus.</text:p>
      <text:p text:style-name="P8"/>
      <text:p text:style-name="P8">I do not believe for one second that Cain doubted G-d's power and love. <text:s/>But that he held back portions of his life and labor that were to be solely given to the L-rd. <text:s/>Cain was unwilling to depart from the world of “self” management, or, “his” love for the “cursed” ground that he was bound to return to some day. <text:s/>Do you believe that Cain could have become a seed of Eve or do you believe that he was bound to be a seed of the serpent?</text:p>
      <text:p text:style-name="P8"/>
      <text:p text:style-name="P9">The line of Abel – the Seed Progeny</text:p>
      <text:p text:style-name="P8"/>
      <text:p text:style-name="P8">Abel is our archetype, our prophet, our beautiful example to follow in order to learn “the way” of a true prophet of G-d. <text:s/>Abel gave G-d his best, Abel was more then a shepherd. <text:s/>Abel was a worshiper of the one and only true G-d. <text:s/>As a prophet, Abel revealed the heart of a “true” man of G-d, he gave G-d everything he had. <text:s/>In that work he set the stage for redemptive work of the true “Seed “ that would come to establish truth on the earth!</text:p>
      <text:p text:style-name="P8"/>
      <text:p text:style-name="Standard"><text:span text:style-name="T24">Abel was a man who tended sheep and as such, he pleased G-d. <text:s/>Think of some of the prophets who were to follow Abel who were to walk in the same shephherdly way. <text:s/>Moses, David, Amos, and even our L-rd in performing His Redemptive work of saving us, is referred to as the Chief Shepherd of the sheep. <text:s/>I Pet.5:4, </text:span><text:span text:style-name="T12">“</text:span><text:span text:style-name="T15">and when the </text:span><text:span text:style-name="T16">Chief</text:span><text:span text:style-name="T13"> </text:span><text:span text:style-name="T16">Shepherd</text:span><text:span text:style-name="T13"> appears, you will receive the crown of glory that does not fade away.”</text:span><text:span text:style-name="T24">. <text:s/></text:span></text:p>
      <text:p text:style-name="P8"/>
      <text:p text:style-name="Standard"><text:span text:style-name="T24">Many times in scripture the Lord refers to us as the “sheep” of His pasture. <text:s/>Why are we called sheep by our G-d? <text:s/>Are we not defenseless and helpless like sheep? <text:s/>Are we not called to be “living sacrifices” to G-d, just like sheep? <text:s/>How was Jesus death described in Is. 53, </text:span><text:span text:style-name="T6">“as a lamb went before His shearers is dumb, so He opened not His mouth.”</text:span><text:span text:style-name="T14"> <text:s/></text:span><text:span text:style-name="T24">Are we not, as His sheep, made to “follow” G-d and his under-shepherds? <text:s/>Are we not safer “with Him” then in the world? </text:span></text:p>
      <text:p text:style-name="P8"/>
      <text:p text:style-name="P8">I hope I have won your judgment as to the foundation of all prophetic ministry, as founded in the work of redemption in the earth starting with righteous Abel and moving from Abel to the end of the age. <text:s/>I would like to illustrate and expand the “role” of those called to be prophets today. </text:p>
      <text:p text:style-name="P9"/>
      <text:p text:style-name="P9">The Current Line of Abel, the prophets, and the end of the age!</text:p>
      <text:p text:style-name="P8"/>
      <text:p text:style-name="P4"><text:span text:style-name="T23">I simply can not imagine a man or woman called to be one of G-d's prophets who is hidden and not publicly seen in a time of great apostasy. <text:s/>At the end of the age the blood of the apostles and the prophets will continue to flow in the streets, like Abel's, until the L-rd comes and brings the world <text:s/>and man system to a much needed end. <text:s text:c="2"/>To terminate the great “Lie” that has captivated the world and the hearts of men. <text:s/>As cited earlier in this article, a clear revelation can be gleaned by just a surface reading of Rev. 18:24, </text:span><text:span text:style-name="T6">“And </text:span><text:span text:style-name="T7">in her </text:span><text:span text:style-name="T6">was found the blood </text:span><text:span text:style-name="T7">of the prophets</text:span><text:span text:style-name="T6"> and of saints and of all who have been slain on the earth.” <text:s/></text:span></text:p>
      <text:p text:style-name="P10"/>
      <text:p text:style-name="P6"><text:span text:style-name="T22">Any believer in Jesus can determine from a simple reading of this context of the book of Revelation that this chapter of Revelation speaks clearly of the end of the age and that the </text:span><text:span text:style-name="T6">“in her” </text:span><text:span text:style-name="T22">referred to here in verse 24, has to do with spiritual Babylon</text:span><text:span text:style-name="T5"> </text:span><text:span text:style-name="T22">and “her” hatred of the prophets and saints of God. <text:s/>The prophets and saints here represent the continued work of the “Seed” of the woman who yearns to crush the head of the serpent as prophesied in Gen. 3:15. <text:s/></text:span></text:p>
      <text:p text:style-name="P8"/>
      <text:p text:style-name="P6"><text:span text:style-name="T22">Notice at the beginning of this chapter in Rev. 18:2-3, </text:span><text:span text:style-name="T6">“Fallen, fallen is Babylon the great! <text:s/>She has become a dwelling place of demons and a prison of every unclean spirit, and a prison of every unclean and hateful bird. <text:s/>For all the nations have drunk of her wine of the passion of her immorality, and the kings of the earth have committed acts of immorality with her, and the merchants of the earth have become rich by the wealth of her sensuality.” </text:span></text:p>
      <text:p text:style-name="P8"/>
      <text:p text:style-name="P8">The principality of Babylon is over the American empire and has been managing many other empires in world history since the days of Cain. <text:s/>As we draw closer to the end of the age, the spirit of Babylon will have complete worldwide dominion. <text:s/>If we believe in the word of G-d, we are also on the verge of participating in a worldwide and very powerful prophetic ministry that will show <text:s/>“spiritual Babylon” who reigns! <text:s/></text:p>
      <text:p text:style-name="P8"/>
      <text:p text:style-name="P8">Just like all those that have gone on before us, we have the supernatural blood of the “Seed” of the woman working in and through us. <text:s text:c="2"/>Those who have been called to be the prophets and saints of </text:p>
      <text:p text:style-name="P8">G-d, are being summoned by our L-rd to destroy the seed of the serpent that will end the tyranny of Satan's empire on the earth. <text:s/></text:p>
      <text:p text:style-name="P8"/>
      <text:p text:style-name="P6"><text:span text:style-name="T24">As we march forward in this war to Armageddon, I believe that we will enter the most intense season of persecution that has ever been witnessed on the face of the earth. <text:s/>In light of this very sobering reality, the Lord is calling his people to come </text:span><text:span text:style-name="T14">“out of her” </text:span><text:span text:style-name="T24">to leave</text:span><text:span text:style-name="T14"> “spiritual Babylon,” <text:s/>Why would our G-d tell us to do this?</text:span><text:span text:style-name="T24"> <text:s/>As a safety precaution, He, Our True King, desires that we keep from the participation of her sins and her judgments. <text:s/>So from this scripture, we, the Seed of the women are now being commissioned to fight a sword-less battle against the seed of Cain. <text:s/>Our weapon, the Rama of G-d.</text:span></text:p>
      <text:p text:style-name="P8"/>
      <text:p text:style-name="P6"><text:span text:style-name="T24">As this work of darkness brings forth its final manifestation supernatural power to deceive, it will, if possible, even deceive the elect of G-d. <text:s/>But our G-d will cut short the work of Satan and his seed. <text:s/>His empire keepers will be the primary architects of the end-time plan that inspires the rise of the Antichrist and his prophet. <text:s/></text:span><text:span text:style-name="T22">At the end of the age the major force in the earth is the empire of Babylon. <text:s/>This empire is one of the oldest enemies of the L-rd's work on the earth. <text:s/>Through a revived Roman empire, she will rise to her highest zenith of power and control to seductively captivate all of the earth's inhabitants and through subtly and craftiness, alluring all men into the lair of her visibly glorious kingdom. <text:s/></text:span></text:p>
      <text:p text:style-name="P8"/>
      <text:p text:style-name="P9">The Physical Babylonian Empire Lives on!</text:p>
      <text:p text:style-name="P9"/>
      <text:p text:style-name="P8">Did you know that the Babylonian empire was derived out of the line of Cain? <text:s/>After the flood judgment of G-d to purify the earth and grant it a new start. <text:s/>The prophet Noah took his three sons into the protective covering (type of Christ's blood and water washing away of our sins), Shem, Ham, and Japheth were preserved from this judgment but soon they would fall prey to sin of Cain.</text:p>
      <text:p text:style-name="P8"/>
      <text:p text:style-name="P6"><text:span text:style-name="T22">The sin came about when Ham looked upon his father, Noah, when he was naked and drunk. <text:s/>G-d cursed Ham and his descendants by making them subject to the descendants of Shem and Japheth forever. <text:s/>The Babylonian empire came out of this line. <text:s/>So the war between the seed of the woman and the seed of the serpent continues. <text:s/>One of the greatest of Ham's descendants was the </text:span><text:span text:style-name="T6">“mighty hunter”</text:span><text:span text:style-name="T22"> </text:span><text:span text:style-name="T24">Nimrod, </text:span><text:span text:style-name="T22">he built large kingdoms in the land of Shinar, modern day Iraq. <text:s/>His descendants were the ones who built the tower of Babel, a very proud project that the Lord ended by confusing the languages of the people who were working together to build the greatest structure ever built to reach the heavens. <text:s/>To learn more read Gen.11. </text:span></text:p>
      <text:p text:style-name="P8"/>
      <text:p text:style-name="P8">Some of the nations that came out of the lineage of Nimrod were the Assyrians, who destroyed the <text:s/>northern kingdom of Israel. <text:s/>Also the Philistines, whose lords put forth the great giant, Goliath, to destroy Israel during the days of David! <text:s/>These Philistines were originally from the isles of Troy.</text:p>
      <text:p text:style-name="P8"/>
      <text:p text:style-name="Standard"><text:span text:style-name="T24">The descendants of Abraham saw the descendants of Troy as the great beast that came out of the Mediterranean Sea. <text:s/>Notice how this verse in Rev. 13:1 ties these enemies of G-d into the war that leads to the climax of this age, </text:span><text:span text:style-name="T12">“</text:span><text:span text:style-name="T15">Then I stood on </text:span><text:span text:style-name="T16">the</text:span><text:span text:style-name="T13"> sand </text:span><text:span text:style-name="T16">of</text:span><text:span text:style-name="T13"> </text:span><text:span text:style-name="T16">the</text:span><text:span text:style-name="T13"> </text:span><text:span text:style-name="T16">sea</text:span><text:span text:style-name="T13">. And I saw a </text:span><text:span text:style-name="T16">beast</text:span><text:span text:style-name="T13"> rising up </text:span><text:span text:style-name="T16">out</text:span><text:span text:style-name="T13"> </text:span><text:span text:style-name="T16">of</text:span><text:span text:style-name="T13"> </text:span><text:span text:style-name="T16">the</text:span><text:span text:style-name="T13"> </text:span><text:span text:style-name="T16">sea</text:span><text:span text:style-name="T13">, having seven heads and ten horns, and on his horns ten crowns, and on his heads a blasphemous name.” </text:span><text:span text:style-name="T25"><text:s/>Our modern day adversaries look and act very much like the old ones!</text:span></text:p>
      <text:p text:style-name="P8"/>
      <text:p text:style-name="P8">The more you study world history and geography, you'll find that G-d's kingdom is about to wage a great battle against all the world empires that ever had power over the nations of the earth. <text:s/>Nations like Egypt, Persia (Iran), Gog <text:s/>&amp; Magog (Russia and/or Turkey), Sheba &amp; Dedan (Saudi Arabia), and of course, Babylon. <text:s/>These empires represent “the seed of the serpent” and they are oath-bound and very determined to destroy the Seed of the woman. <text:s/></text:p>
      <text:p text:style-name="P8"/>
      <text:p text:style-name="P8">In the final battle of this age, the Babylonian empire combines all the empires of “man” and wages a great assault against the nation of Israel. <text:s/>This is known as the last great battle or “Armageddon”. <text:s/>In order for our L-rd to destroy Babylon, and He most certainly will, we must get out of her assemblies and her alliances, or we will face her judgments all alone.</text:p>
      <text:p text:style-name="P8"/>
      <text:p text:style-name="P9">A Final Appeal</text:p>
      <text:p text:style-name="P8"/>
      <text:p text:style-name="P8">Today those of who are being called to be the<text:span text:style-name="T38"> “modern day prophets” </text:span>that will usher in the kingdom of Christ. <text:s/>We carry that very same mantle that Elijah carried all the way to wicked King Ahab and his pagan wife, Jezebel. <text:s/>This word was directed to the faltering northern kingdom of Israel. <text:s/>Who won in the conflict? <text:s/></text:p>
      <text:p text:style-name="P8"/>
      <text:p text:style-name="P8">We are called in the manner of John the Baptist who “cried out” for the Lord's people to repent and turn back to Jesus, that anointed of Yah, their and our Messiah. <text:s/>We are calling “all” who name the name of Christ, back to the original Gospel message. <text:s/>The Gospel that has a claim over our lives. <text:s/>The Gospel who has a Jesus who is Lord over every second of our lives. <text:s/>We call the release men and women from <text:s/>captivity and servile bondage and the allurements of this age. <text:s/>Jesus will not come back until His Bride walks in the supernatural faith of our forefathers and performs the righteous acts of the saints spoken of in the book of Revelation. <text:s/>These works, like Elijah's, exceed those of the seed of the Serpent.</text:p>
      <text:p text:style-name="P8"/>
      <text:p text:style-name="P7"><text:span text:style-name="T24">Our Groom is waiting for His Bride to perform the righteous acts of faithful devotion and loving service that usher in the Father's great and final wedding feast as noted in Rev. 19:7-8, </text:span><text:span text:style-name="T11">“</text:span><text:span text:style-name="T13">Let us be glad and rejoice and give Him glory, for the marriage of the Lamb has come, and His wife has made herself ready, </text:span><text:span text:style-name="T15">And to her it was granted to be arrayed in fine linen, clean and bright, </text:span><text:span text:style-name="T18">for the fine linen is the righteous acts of the saints.</text:span><text:span text:style-name="T19">”</text:span></text:p>
      <text:p text:style-name="P11"/>
      <text:p text:style-name="P17">The modern day prophet is no different then those that preceded the One Great Prophet – Jesus of Nazareth. <text:s/>Jesus is the Seed who came to fulfill the promise G-d made to Eve,<text:span text:style-name="T6"> “that her Seed would crush the head of his seed,” </text:span><text:s/>Our Lord's death and resurrection was and is the crushing of the head of the serpent. <text:s/>We shall see soon in perfect fulfillment in the last great battle on planet earth, when our L-rd Jesus comes at the cry of chosen People, the nation of Israel, who will finally see the One that they pierced as their True Messiah. <text:s text:c="2"/>At the point of their penitential cry, the L-rd Jesus Himself will bath His sword in the blood of the nations and totally destroy their and our enemies. </text:p>
      <text:p text:style-name="P17"/>
      <text:p text:style-name="P16"><text:span text:style-name="T3">Today, all those who have left “everything” in service Jesus who have taken and are taking his message to the ends of the earth, are marching in the same way as those who have gone on before us. <text:s/>We bear His word (seed) in our hearts and by allowing the Spirit to move our mouths and lips; we pour forth the “living water” of Jesus Christ. <text:s/></text:span><text:span text:style-name="T27">Our call is right in line with all those great prophets who prophesied to the nation of Israel and the nations surrounding them. <text:s/></text:span></text:p>
      <text:p text:style-name="P17"/>
      <text:p text:style-name="P16"><text:span text:style-name="T27">They were commissioned by heaven to call her, G-d's people, back to a sincere heart obedience and faithful adherence to the law of G-d. <text:s/>Without a “true seed” of life coming out of us, there will be no true conversions, no one will turn back to G-d, and revival and restoration will tarry. <text:s/>Christ is preaching through us and we are His “ambassadors” beseeching men to be, </text:span><text:span text:style-name="T20">“reconciled unto G-d”, </text:span><text:span text:style-name="T27">before it is too late. <text:s/>II Cor. 5:18-20. <text:s/>This work must happen and will happen in the days ahead!</text:span></text:p>
      <text:p text:style-name="P17"/>
      <text:p text:style-name="P17">There are some of you who will operate in every form of spiritual power because of the “role” the Lord has intended for you in Christ and for which He died to procure for you. <text:s/>Whether you are called to preach Christ through the release of powerful miracles, or you are to operate primarily in words of knowledge. <text:s/>Still some of you may move Christ's message forward with a powerful healing ministry others by doing great acts of mercy. <text:s text:c="2"/>I see many who are called to preach the Word of G-d under the power of the Holy Spirit before thousands of lost souls in these desperate times. <text:s/>As we see the day approaching, we who are called to be “true prophets” of Jesus Christ, we must endure more and more suffering as the end of the age approaches. <text:s/>Sad but very real is the truth that many of us will have to give our life to preach Christ publicly. <text:s/></text:p>
      <text:p text:style-name="P17"/>
      <text:p text:style-name="P15"><text:span text:style-name="T27">Whether we are powerful proclaimers of the Gospel, or we are called to minister as Priscilla and Aquilla's, we all must stand strong in the promise that one day soon, The L-rd Himself, will crush the enemy of our souls under His feet. <text:s/></text:span><text:span text:style-name="T37">Ps. 110:1-2 </text:span><text:span text:style-name="T40"><text:s/>“The L-rd said to my L-rd, “Sit at My right hand, till I make your enemies Your footstool.” The L-rd shall send the rod of Your strength out of Zion. <text:s/>Rule in the midst of Your enemies! </text:span></text:p>
      <text:p text:style-name="P19"/>
      <text:p text:style-name="P19">Praise Yah and His everlasting covenant to have a remnant on the earth!</text:p>
      <text:p text:style-name="P17"/>
      <text:p text:style-name="P17">No matter what your prophetic gifting or audience, in the end, you are preaching through a heart that is and will be refined by Our L-rd and Our Christ. <text:s/>Your godly and heavenly lifestyle will be an integral part of the end time work that accelerates the L-rd's return. <text:s/>Your life <text:s/>must set forth the way of “complete surrender”, that you are submitted to heaven and the work of the Father's anointed Christ. </text:p>
      <text:p text:style-name="P17"/>
      <text:p text:style-name="P17">The L-rd maintains tithe of the men of Israel it seems in every situation and epoch of time, even in the worst of times. <text:s/>Notice with me Is. 6:12-13</text:p>
      <text:p text:style-name="P17"/>
      <text:p text:style-name="P20">The L-rd has removed men far away, </text:p>
      <text:p text:style-name="P20">And the forsaken places are many in the midst of the land.</text:p>
      <text:p text:style-name="P21">Yet there will be a tenth portion in it,</text:p>
      <text:p text:style-name="P20">And it will again be subject to the burning,</text:p>
      <text:p text:style-name="P20">Like a terebinth or an oak</text:p>
      <text:p text:style-name="P20">Whose stump remains when it is felled.</text:p>
      <text:p text:style-name="P21">The <text:span text:style-name="T48">holy seed</text:span> is its stump</text:p>
      <text:p text:style-name="P17"/>
      <text:p text:style-name="P17"/>
      <text:p text:style-name="P17">Many Blessings,</text:p>
      <text:p text:style-name="P17"/>
      <text:p text:style-name="P18">Jonathan David Kee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illSans" svg:font-family="GillSans"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Gill Sans" svg:font-family="'Gill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6071in" style:type="center"/>
          <style:tab-stop style:position="7.214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6252in" fo:margin-bottom="0.6709in" fo:margin-left="0.5835in" fo:margin-right="0.5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7-09T08:49:21</meta:creation-date>
    <dc:date>2010-06-07T08:40:08</dc:date>
    <dc:language>en-US</dc:language>
    <meta:editing-cycles>23</meta:editing-cycles>
    <meta:editing-duration>P1DT19H3M30S</meta:editing-duration>
    <meta:user-defined meta:name="Info 1"/>
    <meta:user-defined meta:name="Info 2"/>
    <meta:user-defined meta:name="Info 3"/>
    <meta:user-defined meta:name="Info 4"/>
    <meta:document-statistic meta:table-count="0" meta:image-count="0" meta:object-count="0" meta:page-count="10" meta:paragraph-count="89" meta:word-count="5853" meta:character-count="30993"/>
  </office:meta>
</office:document-meta>
</file>